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299cm" fo:margin-left="-0.624cm" fo:margin-right="-0.674cm" table:align="margins"/>
    </style:style>
    <style:style style:name="Таблица2.A" style:family="table-column">
      <style:table-column-properties style:column-width="2.976cm" style:rel-column-width="10657*"/>
    </style:style>
    <style:style style:name="Таблица2.B" style:family="table-column">
      <style:table-column-properties style:column-width="5.967cm" style:rel-column-width="21371*"/>
    </style:style>
    <style:style style:name="Таблица2.C" style:family="table-column">
      <style:table-column-properties style:column-width="5.53cm" style:rel-column-width="19804*"/>
    </style:style>
    <style:style style:name="Таблица2.D" style:family="table-column">
      <style:table-column-properties style:column-width="3.826cm" style:rel-column-width="1370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2" style:family="table-row">
      <style:table-row-properties style:min-row-height="1.117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.132cm" fo:margin-bottom="0.132cm" fo:text-align="center" style:justify-single-word="false" fo:orphans="2" fo:widows="2" fo:text-indent="0cm" style:auto-text-indent="false"/>
      <style:text-properties fo:font-variant="normal" fo:text-transform="none" fo:color="#252d39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.132cm" fo:margin-bottom="0.132cm" fo:text-align="center" style:justify-single-word="false" fo:orphans="2" fo:widows="2" fo:text-indent="0cm" style:auto-text-indent="false"/>
      <style:text-properties fo:font-variant="normal" fo:text-transform="none" fo:color="#252d39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normal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15" style:family="paragraph" style:parent-style-name="Heading_20_2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265cm" fo:line-height="130%" fo:orphans="2" fo:widows="2" fo:text-indent="0cm" style:auto-text-indent="false"/>
      <style:text-properties fo:font-variant="normal" fo:text-transform="none" fo:color="#333333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.265cm" fo:line-height="130%" fo:orphans="2" fo:widows="2" fo:text-indent="0cm" style:auto-text-indent="false"/>
      <style:text-properties fo:font-variant="normal" fo:text-transform="none" fo:color="#333333" fo:letter-spacing="normal"/>
    </style:style>
    <style:style style:name="P18" style:family="paragraph" style:parent-style-name="Table_20_Contents">
      <style:paragraph-properties fo:text-align="start" style:justify-single-word="false"/>
      <style:text-properties fo:font-size="13pt" fo:language="ru" fo:country="RU" fo:background-color="#ffffff" style:font-size-asian="13pt" style:font-size-complex="13pt"/>
    </style:style>
    <style:style style:name="P19" style:family="paragraph" style:parent-style-name="Table_20_Contents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d1d1d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" style:family="text">
      <style:text-properties fo:font-variant="normal" fo:text-transform="none" fo:color="#333333" style:font-name="Times New Roman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333333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fo:color="#1d1d1d" style:font-name="Times New Roman" fo:font-size="14pt" fo:letter-spacing="normal" fo:language="ru" fo:country="RU" fo:font-style="normal" fo:font-weight="bold" style:font-size-asian="14pt" style:font-size-complex="14pt"/>
    </style:style>
    <style:style style:name="T5" style:family="text">
      <style:text-properties fo:font-variant="normal" fo:text-transform="none" fo:color="#1d1d1d" style:font-name="Times New Roman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1d1d1d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1d1d1d" style:font-name="Times New Roman" fo:font-size="16pt" fo:letter-spacing="normal" fo:language="ru" fo:country="RU" fo:font-style="normal" fo:font-weight="bold" style:font-size-asian="16pt" style:font-size-complex="16pt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weight-asian="bold" style:font-weight-complex="bold"/>
    </style:style>
    <style:style style:name="T10" style:family="text">
      <style:text-properties style:font-weight-asian="bold" style:font-weight-complex="bold"/>
    </style:style>
    <style:style style:name="T11" style:family="text">
      <style:text-properties style:font-name="Times New Roman1" fo:font-size="14pt" fo:font-style="normal" fo:font-weight="normal"/>
    </style:style>
    <style:style style:name="T12" style:family="text">
      <style:text-properties style:font-name="Times New Roman1" fo:font-size="14pt" fo:language="ru" fo:country="RU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БДОУ Курагинский детский сад № 15</text:p>
      <text:p text:style-name="P1"/>
      <text:p text:style-name="P11"><text:span text:style-name="Strong_20_Emphasis"><text:span text:style-name="T7">Неделя психологии</text:span></text:span></text:p>
      <text:p text:style-name="P11"><text:span text:style-name="Strong_20_Emphasis"><text:span text:style-name="T4"/></text:span></text:p>
      <text:p text:style-name="P11"><text:span text:style-name="Strong_20_Emphasis"><text:span text:style-name="T3">«Если будешь улыбаться — все мечты начнут сбываться»</text:span></text:span></text:p>
      <text:p text:style-name="P12"><text:span text:style-name="Strong_20_Emphasis"><text:span text:style-name="T7"/></text:span></text:p>
      <text:p text:style-name="P12"><text:span text:style-name="Strong_20_Emphasis"><text:span text:style-name="T5">Цели: </text:span></text:span><text:span text:style-name="T6">активизация совместной деятельности всех участников образовательного процесса.</text:span></text:p>
      <text:p text:style-name="P12"><text:span text:style-name="Strong_20_Emphasis"><text:span text:style-name="T5">Задачи:</text:span></text:span></text:p>
      <text:list xml:id="list7158854734062080104" text:style-name="L1">
        <text:list-item>
          <text:p text:style-name="P23">привлечение внимания к профессиональной деятельности педагога-психолога;</text:p>
        </text:list-item>
        <text:list-item>
          <text:p text:style-name="P23">психологическое просвещение родителей и педагогов ДОУ;</text:p>
        </text:list-item>
        <text:list-item>
          <text:p text:style-name="P23">создание комфортной психологической атмосферы в детском саду;</text:p>
        </text:list-item>
        <text:list-item>
          <text:p text:style-name="P23">развитие навыков эффективного взаимодействия <text:span text:style-name="T8">взрослых и </text:span>детей.</text:p>
        </text:list-item>
      </text:list>
      <text:p text:style-name="P13"/>
      <text:p text:style-name="P9">Предварительная работа:</text:p>
      <text:p text:style-name="P10"/>
      <text:p text:style-name="P17">  <text:span text:style-name="T11">определение направлений работы, конкретных форм и методов;</text:span></text:p>
      <text:p text:style-name="P17">  <text:span text:style-name="T11">составление плана мероприятий, определение предполагаемых сроков;</text:span></text:p>
      <text:p text:style-name="P17">  <text:span text:style-name="T11">оформление помещений ДОУ;</text:span></text:p>
      <text:p text:style-name="P17">  <text:span text:style-name="T11">подготовка информации и бюллетеней по заявленным темам;</text:span></text:p>
      <text:p text:style-name="P17">  <text:span text:style-name="T11">распространение объявлений о недели психологии по группам.</text:span></text:p>
      <text:p text:style-name="P16">Формы проведения:</text:p>
      <text:p text:style-name="P17">  - <text:span text:style-name="T11">психологические акции;</text:span></text:p>
      <text:p text:style-name="P17">  - <text:span text:style-name="T11">психологические игры;</text:span></text:p>
      <text:p text:style-name="P17"> - <text:span text:style-name="T12">квест-игра</text:span><text:span text:style-name="T11"> для педагогов;</text:span></text:p>
      <text:p text:style-name="P17">-  <text:span text:style-name="T11">информационные стен</text:span><text:span text:style-name="T12">газеты</text:span><text:span text:style-name="T11"> для специалистов ДОУ и семьи;</text:span></text:p>
      <text:p text:style-name="P5"/>
      <text:p text:style-name="P24">Девиз недели: «Если ваша жизнь потускнела, просто сотрите с нее пыль».</text:p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text:span text:style-name="T10"><text:s/></text:span><text:span text:style-name="T9">План мероприятий 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Мероприятия с детьми</text:p>
          </table:table-cell>
          <table:table-cell table:style-name="Таблица2.A1" office:value-type="string">
            <text:p text:style-name="P21">Мероприятия с родителями</text:p>
          </table:table-cell>
          <table:table-cell table:style-name="Таблица2.D1" office:value-type="string">
            <text:p text:style-name="P21">Мероприятия с педагогами</text:p>
          </table:table-cell>
        </table:table-row>
        <table:table-row table:style-name="Таблица2.2">
          <table:table-cell table:style-name="Таблица2.A2" office:value-type="string">
            <text:p text:style-name="P22">5 сентября</text:p>
            <text:p text:style-name="P22">Понедельник</text:p>
          </table:table-cell>
          <table:table-cell table:style-name="Таблица2.A2" office:value-type="string">
            <text:p text:style-name="P20">Встреча утром детей и родителей. «Подарки»- «сердечки».</text:p>
            <text:p text:style-name="P20">(заранее готовят педагоги)</text:p>
            <text:p text:style-name="P20"/>
            <text:p text:style-name="P20">«Веселый карнавал» - игровая программа на прогулке:</text:p>
            <text:p text:style-name="P20">10.00-10.30 — 2 мл. и ср.гр.</text:p>
            <text:p text:style-name="P20">10.30-11.00 — ст.гр.</text:p>
            <text:p text:style-name="P20">11.00-11.30 — пд.гр.</text:p>
            <text:p text:style-name="P20">(подготовить одну игру от группы)</text:p>
            <text:p text:style-name="P20">(«побежали»-танец-игра от психологов)</text:p>
          </table:table-cell>
          <table:table-cell table:style-name="Таблица2.A2" office:value-type="string">
            <text:p text:style-name="P20">Стенгазета «Интересные психологические факты» (психологи)</text:p>
            <text:p text:style-name="P20"/>
            <text:p text:style-name="P20">Психологическая акция «Следопыт»</text:p>
            <text:p text:style-name="P20">(психологи, педагоги)</text:p>
            <text:p text:style-name="P20"/>
          </table:table-cell>
          <table:table-cell table:style-name="Таблица2.D2" office:value-type="string">
            <text:p text:style-name="P20">Психологическая акция «Тайный друг»</text:p>
            <text:p text:style-name="P20">(психологи)</text:p>
          </table:table-cell>
        </table:table-row>
        <table:table-row>
          <table:table-cell table:style-name="Таблица2.A2" office:value-type="string">
            <text:p text:style-name="P22"><text:s/>6 сентября</text:p>
            <text:p text:style-name="P22">Вторник</text:p>
          </table:table-cell>
          <table:table-cell table:style-name="Таблица2.A2" office:value-type="string">
            <text:p text:style-name="P20">Психологическая игра «Фруктовый салат»</text:p>
          </table:table-cell>
          <table:table-cell table:style-name="Таблица2.A2" office:value-type="string">
            <text:p text:style-name="P18">Стенгазета-мотиватор (педагоги), (вывесить)</text:p>
            <text:p text:style-name="P18"/>
            <text:p text:style-name="P18">Психологическая игра «Фруктовый салат»</text:p>
            <text:p text:style-name="P18">(педагоги) на веранде</text:p>
          </table:table-cell>
          <table:table-cell table:style-name="Таблица2.D2" office:value-type="string">
            <text:p text:style-name="P18">Психологическая игра «Фруктовый салат»</text:p>
          </table:table-cell>
        </table:table-row>
        <table:table-row>
          <table:table-cell table:style-name="Таблица2.A2" office:value-type="string">
            <text:p text:style-name="P22">7 сентября</text:p>
            <text:p text:style-name="P22"><text:s/>Среда</text:p>
          </table:table-cell>
          <table:table-cell table:style-name="Таблица2.A2" office:value-type="string">
            <text:p text:style-name="P18">Акция «Мой друг» </text:p>
            <text:p text:style-name="P18">(изготовление поделок на воздушных шарах)</text:p>
            <text:p text:style-name="P18"/>
            <text:p text:style-name="P18">(педагоги)</text:p>
          </table:table-cell>
          <table:table-cell table:style-name="Таблица2.A2" office:value-type="string">
            <text:p text:style-name="P14">Акция «Аптечка для души» (психологи)</text:p>
          </table:table-cell>
          <table:table-cell table:style-name="Таблица2.D2" office:value-type="string">
            <text:p text:style-name="P14">Акция «Аптечка для души»</text:p>
            <text:p text:style-name="P14"/>
            <text:p text:style-name="P14">Игра «Узнай своего ребенка» (педагоги на веранде)</text:p>
          </table:table-cell>
        </table:table-row>
        <table:table-row>
          <table:table-cell table:style-name="Таблица2.A2" office:value-type="string">
            <text:p text:style-name="P22">8 сентября</text:p>
            <text:p text:style-name="P22">Четверг</text:p>
          </table:table-cell>
          <table:table-cell table:style-name="Таблица2.A2" office:value-type="string">
            <text:p text:style-name="P18">Игры на прогулке с психологом</text:p>
            <text:p text:style-name="P18">2мл, ср.гр- «Кошкин дом»</text:p>
            <text:p text:style-name="P18">ст., подг.гр- «Осенняя прогулка»</text:p>
          </table:table-cell>
          <table:table-cell table:style-name="Таблица2.A2" office:value-type="string">
            <text:p text:style-name="P18">Стенгазета «Сказочный гороскоп» (психологи)</text:p>
            <text:p text:style-name="P18"/>
          </table:table-cell>
          <table:table-cell table:style-name="Таблица2.D2" office:value-type="string">
            <text:p text:style-name="P18">Стенгазета «Сказочный гороскоп»</text:p>
          </table:table-cell>
        </table:table-row>
        <table:table-row>
          <table:table-cell table:style-name="Таблица2.A2" office:value-type="string">
            <text:p text:style-name="P22">9 сентября</text:p>
            <text:p text:style-name="P22">Пятница</text:p>
          </table:table-cell>
          <table:table-cell table:style-name="Таблица2.A2" office:value-type="string">
            <text:p text:style-name="P20"><text:s/>Акция «Сердце группы»</text:p>
            <text:p text:style-name="P20">(педагоги)</text:p>
          </table:table-cell>
          <table:table-cell table:style-name="Таблица2.A2" office:value-type="string">
            <text:p text:style-name="P18">Квест-игра: </text:p>
            <text:p text:style-name="P18"><text:span text:style-name="T1">«</text:span><text:span text:style-name="T2">Если будешь улыбаться — все мечты начнут сбываться». (психологи)</text:span></text:p>
          </table:table-cell>
          <table:table-cell table:style-name="Таблица2.D2" office:value-type="string">
            <text:p text:style-name="P20">Памятки (раздаем на выходе из д/с) (психологи)</text:p>
          </table:table-cell>
        </table:table-row>
      </table:table>
      <text:p text:style-name="P6"/>
      <text:p text:style-name="P6"/>
      <text:p text:style-name="P6"/>
      <text:p text:style-name="P6"><text:soft-page-break/>Литературные источники:</text:p>
      <text:p text:style-name="P6">Ирина Погорелова. Акция «Сердце группы» <text:a xlink:type="simple" xlink:href="https://www.maam.ru/detskijsad/akcija-serdce-grupy.html" text:style-name="Internet_20_link" text:visited-style-name="Visited_20_Internet_20_Link">https://www.maam.ru/detskijsad/akcija-serdce-grupy.html</text:a></text:p>
      <text:p text:style-name="P6">20 интересных фактов о психологии <text:a xlink:type="simple" xlink:href="https://adme.media/svoboda-psihologiya/20-otkrytok-o-psihologii-957260/" text:style-name="Internet_20_link" text:visited-style-name="Visited_20_Internet_20_Link">https://adme.media/svoboda-psihologiya/20-otkrytok-o-psihologii-957260/</text:a></text:p>
      <text:p text:style-name="P6">Машурик Ю.В. Психологическая акция «Следопыт» -<text:a xlink:type="simple" xlink:href="https://gigabaza.ru/doc/33238.html" text:style-name="Internet_20_link" text:visited-style-name="Visited_20_Internet_20_Link">https://gigabaza.ru/doc/33238.html</text:a></text:p>
      <text:p text:style-name="P6"/>
      <text:p text:style-name="P6">Галенских К А. Неделя психологии в детском саду. <text:a xlink:type="simple" xlink:href="https://nsportal.ru/detskiy-sad/raznoe/2021/05/25/nedelya-psihologii-v-dou-druzhba-eto-luchshee-chto-est-u-cheloveka" text:style-name="Internet_20_link" text:visited-style-name="Visited_20_Internet_20_Link">https://nsportal.ru/detskiy-sad/raznoe/2021/05/25/nedelya-psihologii-v-dou-druzhba-eto-luchshee-chto-est-u-cheloveka</text:a></text:p>
      <text:p text:style-name="P6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6M12S</meta:editing-duration>
    <meta:editing-cycles>34</meta:editing-cycles>
    <meta:generator>OpenOffice/4.1.2$Win32 OpenOffice.org_project/412m3$Build-9782</meta:generator>
    <dc:date>2022-09-22T12:16:27.87</dc:date>
    <meta:print-date>2022-08-29T16:35:33.10</meta:print-date>
    <meta:document-statistic meta:table-count="1" meta:image-count="0" meta:object-count="0" meta:page-count="3" meta:paragraph-count="74" meta:word-count="309" meta:character-count="2704"/>
    <meta:user-defined meta:name="Info 1"/>
    <meta:user-defined meta:name="Info 2"/>
    <meta:user-defined meta:name="Info 3"/>
    <meta:user-defined meta:name="Info 4"/>
  </office:meta>
</office:document-meta>
</file>